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1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/>
      <style:text-properties style:font-name="Verdana1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/>
      <style:text-properties style:font-name="Verdana1" fo:font-size="11pt" fo:font-weight="bold" officeooo:rsid="0095f1f4" officeooo:paragraph-rsid="00a7d06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9cf0b3" officeooo:paragraph-rsid="00b41c8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acfd1" officeooo:paragraph-rsid="00aacfd1" style:font-size-asian="9.60000038146973pt" style:font-weight-asian="normal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size-complex="11pt" style:font-weight-complex="bold"/>
    </style:style>
    <style:style style:name="P18" style:family="paragraph" style:parent-style-name="Estilo_20_oficial">
      <style:paragraph-properties fo:line-height="150%"/>
      <style:text-properties style:font-name="Verdana1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9" style:family="paragraph" style:parent-style-name="Estilo_20_oficial">
      <style:paragraph-properties fo:line-height="150%"/>
      <style:text-properties style:font-name="Verdana1" fo:font-size="11pt" fo:font-weight="bold" officeooo:rsid="00b7f95f" officeooo:paragraph-rsid="00b7f95f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rsid="009cf0b3" officeooo:paragraph-rsid="00adbc2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aacfd1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b4eb2e" style:font-name-asian="verdana1" style:font-style-asian="normal" style:font-weight-asian="bold" style:font-name-complex="verdana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font-name-asian="verdana1" style:font-style-asian="normal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080a6" style:font-name-asian="verdana1" style:font-style-asian="normal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0b639" style:font-name-asian="verdana1" style:font-style-asian="normal" style:font-name-complex="verdana1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4eb2e" style:font-name-asian="verdana1" style:font-style-asian="normal" style:font-name-complex="verdana1"/>
    </style:style>
    <style:style style:name="T12" style:family="text">
      <style:text-properties officeooo:rsid="00b080a6"/>
    </style:style>
    <style:style style:name="T13" style:family="text">
      <style:text-properties officeooo:rsid="00b41c84"/>
    </style:style>
    <style:style style:name="T14" style:family="text">
      <style:text-properties officeooo:rsid="00b4eb2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Cultura y Medios de Comunicación Social ha considerado el proyecto de <text:span text:style-name="T5">declaración </text:span><text:span text:style-name="T6">4</text:span><text:span text:style-name="T7">5257-CD-PSF-CIUDAD FUTURA</text:span><text:span text:style-name="T6"> </text:span><text:span text:style-name="T10">del diputado </text:span><text:span text:style-name="T11">Del Frade</text:span><text:span text:style-name="T10">, </text:span><text:span text:style-name="T8">por el cual esta Cámara declara </text:span><text:span text:style-name="T11">su preocupación y repudio ante las amenazas recibidas por trabajadoras/res de prensa de diferentes medios de comunicación de la ciudad de Rosario, el pasado lunes 27 de septiembre de 2021 en la ciudad de Funes</text:span><text:span text:style-name="T8">; </text:span><text:span text:style-name="T9">y</text:span>, por las razones expuestas en los fundamentos y las que podrá dar el miembro informante, est<text:span text:style-name="T13">a </text:span>Comisión aconseja la aprobación del siguiente texto con modificaciones:</text:p>
      <text:p text:style-name="P14"><text:line-break/><text:span text:style-name="T4">LA CÁMARA DE DIPUTADOS DE LA PROVINCIA</text:span></text:p>
      <text:p text:style-name="P13">DECLARA:</text:p>
      <text:p text:style-name="P13"/>
      <text:p text:style-name="P16"><text:span text:style-name="T12">s</text:span>u <text:span text:style-name="T14">preocupación y repudio ante las amenazas a las personas trabajadoras de prensa de diferentes medios de comunicación de la ciudad de Rosario el pasado lunes 27 de septiembre de 2021 en la ciudad de Funes, departamento Rosario.</text:span></text:p>
      <text:p text:style-name="P12"/>
      <text:p text:style-name="P10">Sala de la Comisión en Zoom, <text:span text:style-name="T14">27 de octubre de 2021.</text:span></text:p>
      <text:p text:style-name="P19">FIRMANTES: OLIVERA – DI STEFANO – BALAGUÉ – CIANCIO – SOLA.</text:p>
      <text:p text:style-name="P10"/>
      <text:p text:style-name="P1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1pt" style:font-name-asian="Verdana4" style:font-family-asian="Verdana" style:font-family-generic-asian="system" style:font-pitch-asian="variable" style:font-size-asian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H39M25S</meta:editing-duration>
    <meta:editing-cycles>37</meta:editing-cycles>
    <meta:generator>LibreOffice/6.3.4.2$Linux_X86_64 LibreOffice_project/30$Build-2</meta:generator>
    <dc:date>2021-10-27T13:05:39.300988575</dc:date>
    <meta:print-date>2021-07-28T10:06:27.557406200</meta:print-date>
    <meta:document-statistic meta:table-count="0" meta:image-count="1" meta:object-count="0" meta:page-count="1" meta:paragraph-count="11" meta:word-count="186" meta:character-count="1189" meta:non-whitespace-character-count="1009"/>
  </office:meta>
</office:document-meta>
</file>